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ibautstraat 12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237235</text:p>
            <text:p text:style-name="common-al">DSO nummer: 2024102101135</text:p>
            <text:p text:style-name="common-al">Ontvangstdatum melding: 21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00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0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0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3828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Wibautstraat 129, Amsterda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01</meta:user-defined>
    <meta:user-defined meta:name="OVERHEIDop.GmbID/DC.identifier">gmb-2024-450001</meta:user-defined>
    <meta:user-defined meta:name="OVERHEIDop.versieInformatie"/>
  </office:meta>
</office:document-meta>
</file>