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voor aanpassen van de bestaande vergunning met het plaatsen van een overkapping aan Snoekbaarsweg 10, 3751 BK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 bestaande vergunning met het plaatsen van een overkapping aan Snoekbaarsweg 10, 3751 BK Bunschoten-Spakenburg</text:span>
          </text:p>
            <text:p text:style-name="common-al">De gemeente Bunschoten heeft een aanvraag voor een omgevingsvergunning ontvangen. De vergunning is aangevraagd voor het aanpassen bestaande vergunning met het plaatsen van een overkapping aan Snoekbaarsweg 10, 3751 BK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4. De gemeente neemt daarover waarschijnlijk voor 17-12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999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9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9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8480</meta:user-defined>
    <dc:language>nl</dc:language>
    <meta:user-defined meta:name="OVERHEIDop.locatietype/OVERHEIDop.gebiedsmarkering">Punt</meta:user-defined>
    <meta:user-defined meta:name="DC.title">Aanvraag vergunning het voor aanpassen van de bestaande vergunning met het plaatsen van een overkapping aan Snoekbaarsweg 10, 3751 BK Bunschoten-Spakenbu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99</meta:user-defined>
    <meta:user-defined meta:name="OVERHEIDop.GmbID/DC.identifier">gmb-2024-449999</meta:user-defined>
    <meta:user-defined meta:name="OVERHEIDop.versieInformatie"/>
  </office:meta>
</office:document-meta>
</file>