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Heren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Qirion B.V.</text:p>
            <text:p text:style-name="common-al">Zaaknummer: 13234962</text:p>
            <text:p text:style-name="common-al">DSO nummer: 2024102000139</text:p>
            <text:p text:style-name="common-al">Ontvangstdatum melding: 20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823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ieuwe Herengracht,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96</meta:user-defined>
    <meta:user-defined meta:name="OVERHEIDop.GmbID/DC.identifier">gmb-2024-449996</meta:user-defined>
    <meta:user-defined meta:name="OVERHEIDop.versieInformatie"/>
  </office:meta>
</office:document-meta>
</file>