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kozijnen aan de Kerkbuurt 10 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Kerkbuurt 10, 8373EG Blankenham</text:p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Z2024-000090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0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0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999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9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37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kozijnen aan de Kerkbuurt 10  in Blankenh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94</meta:user-defined>
    <meta:user-defined meta:name="OVERHEIDop.GmbID/DC.identifier">gmb-2024-449994</meta:user-defined>
    <meta:user-defined meta:name="OVERHEIDop.versieInformatie"/>
  </office:meta>
</office:document-meta>
</file>