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leggen van een paardenbak op locatie Lekdijk-West 7, 2861 E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4 heeft de gemeente een aanvraag omgevingsvergunning ontvangen voor  het aanleggen van een paardenbak op locatie Lekdijk-West 7, 2861 ER Bergambacht.</text:p>
            <text:p text:style-name="common-al">De aanvraag is geregistreerd onder zaaknummer 1931144390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999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4390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aanleggen van een paardenbak op locatie Lekdijk-West 7, 2861 ER Bergambach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91</meta:user-defined>
    <meta:user-defined meta:name="OVERHEIDop.GmbID/DC.identifier">gmb-2024-449991</meta:user-defined>
    <meta:user-defined meta:name="OVERHEIDop.versieInformatie"/>
  </office:meta>
</office:document-meta>
</file>