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duurzamen van de bestaande kapconstructie op de woning, Hertzogstraat 36 1782R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rtzogstraat 36 1782RP Den Helder, verduurzamen van de bestaande kapconstructie op de woning</text:p>
            <text:p text:style-name="common-al">Datum ontvangst: 22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998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8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8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830</meta:user-defined>
    <meta:user-defined meta:name="DCTERMS.abstract">verduurzamen van de bestaande kapconstructie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duurzamen van de bestaande kapconstructie op de woning, Hertzogstraat 36 1782RP Den Helde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89</meta:user-defined>
    <meta:user-defined meta:name="OVERHEIDop.GmbID/DC.identifier">gmb-2024-449989</meta:user-defined>
    <meta:user-defined meta:name="OVERHEIDop.versieInformatie"/>
  </office:meta>
</office:document-meta>
</file>