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ngracht 89b, 4233 E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heeft de gemeente een aanvraag omgevingsvergunning (regulier) ontvangen voor het perceel Prinsengracht 89b, 4233 EV Ameide. De aanvraag is geregistreerd onder zaaknummer OVR-2024-005966. De aanvraag betreft het wijzigen van bestaand pand van kapsalon naar zelfstandige woon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98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66</meta:user-defined>
    <dc:language>nl</dc:language>
    <meta:user-defined meta:name="OVERHEIDop.locatietype/OVERHEIDop.gebiedsmarkering">Punt</meta:user-defined>
    <meta:user-defined meta:name="DC.title">Ingekomen aanvraag omgevingsvergunning Prinsengracht 89b, 4233 EV Ameid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87</meta:user-defined>
    <meta:user-defined meta:name="OVERHEIDop.GmbID/DC.identifier">gmb-2024-449987</meta:user-defined>
    <meta:user-defined meta:name="OVERHEIDop.versieInformatie"/>
  </office:meta>
</office:document-meta>
</file>