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kerweg 16 Nijkerk, melden van opslag van vaste m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7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998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kerweg 16 Nijkerk, melden van opslag van vaste mest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81</meta:user-defined>
    <meta:user-defined meta:name="OVERHEIDop.GmbID/DC.identifier">gmb-2024-449981</meta:user-defined>
    <meta:user-defined meta:name="OVERHEIDop.versieInformatie"/>
  </office:meta>
</office:document-meta>
</file>