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KAPPEN – DENNENLAAN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Dennenlaan 26 Vught, kappen van 5 bomen, Z24-2835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998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KAPPEN – DENNENLAAN 26 VUG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980</meta:user-defined>
    <meta:user-defined meta:name="OVERHEIDop.GmbID/DC.identifier">gmb-2024-449980</meta:user-defined>
    <meta:user-defined meta:name="OVERHEIDop.versieInformatie"/>
  </office:meta>
</office:document-meta>
</file>