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zomereik  op het perceel Verlengde Haerderweg 5R G4, 8085 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oktober 2024 een omgevingsvergunning verleend voor het kappen van een zomereik  op het perceel Verlengde Haerderweg 5R G4, 8085 RJ Doornspijk. De vergunning staat geregistreerd onder zaaknummer Z2024-00001020.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997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7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7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20</meta:user-defined>
    <meta:user-defined meta:name="DCTERMS.abstract">Betreft: Beschikking op aanvraag op locatie Verlengde Haerderweg 5R G4, 8085 RJ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kappen van een zomereik  op het perceel Verlengde Haerderweg 5R G4, 8085 RJ Doornspijk</meta:user-defined>
    <meta:user-defined meta:name="DCTERMS.W3CDTF/DCTERMS.available">2024-10-25</meta:user-defined>
    <meta:user-defined meta:name="DCTERMS.W3CDTF/OVERHEIDop.jaargang">2024</meta:user-defined>
    <meta:user-defined meta:name="OVERHEIDop.publicationIssue">449973</meta:user-defined>
    <meta:user-defined meta:name="OVERHEIDop.GmbID/DC.identifier">gmb-2024-449973</meta:user-defined>
    <meta:user-defined meta:name="OVERHEIDop.versieInformatie"/>
  </office:meta>
</office:document-meta>
</file>