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arkweide 0 (bij de N224) Ede, het plaatsen van een beweegto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oktober 2024</text:p>
            <text:p text:style-name="common-al">Zaaknummer 2024W017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arkweide 0 (bij de N224) Ede, het plaatsen van een beweegtoestel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70</meta:user-defined>
    <meta:user-defined meta:name="OVERHEIDop.GmbID/DC.identifier">gmb-2024-449970</meta:user-defined>
    <meta:user-defined meta:name="OVERHEIDop.versieInformatie"/>
  </office:meta>
</office:document-meta>
</file>