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eerweg 15 A Ede, wijziging gebruik bedrijfshal naar fitnes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oktober 2024</text:p>
            <text:p text:style-name="common-al">Zaaknummer 2024W015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996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6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6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eerweg 15 A Ede, wijziging gebruik bedrijfshal naar fitnesscentrum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62</meta:user-defined>
    <meta:user-defined meta:name="OVERHEIDop.GmbID/DC.identifier">gmb-2024-449962</meta:user-defined>
    <meta:user-defined meta:name="OVERHEIDop.versieInformatie"/>
  </office:meta>
</office:document-meta>
</file>