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ba13a6b-cbe3-40bf-8a9e-a5fb0e32e8e9.png" manifest:media-type="image/x-eps"/>
  <manifest:file-entry manifest:full-path="Pictures/afb122063668i827d571f-4df8-4905-af5c-4cc29524a7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2  Nans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546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Buurt</text:span>
            <text:span text:style-name="nadrukvet"/>
            <text:span text:style-name="nadrukvet">Kanaleneiland </text:span>
            <text:span text:style-name="nadrukvet">Noor</text:span>
            <text:span text:style-name="nadrukvet">d</text:span>
          </text:p>
            <text:p text:style-name="common-al"/>
            <text:p text:style-name="common-al">
            <text:span text:style-name="nadrukvet">Nansenlaan</text:span> (ter hoogte van de appartementencomplexen Nansenlaan huisnummers 2 tot en met 24 even en 1 tot en met 25 oneven; wegvak: tussen de Bevinlaan en Nansenlaan huisnummers 130 tot en met 248 even (appartementencomplex))</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7ba13a6b-cbe3-40bf-8a9e-a5fb0e32e8e9.png" xlink:type="simple"/></draw:frame></text:p>
            </text:section></draw:text-box></draw:frame>
          </text:p>
            <text:p text:style-name="common-al">E8c met OB504</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115.60000000000001mm" svg:height="98.4mm"><draw:image xlink:href="Pictures/afb122063668i827d571f-4df8-4905-af5c-4cc29524a794.png" xlink:type="simple"/></draw:frame></text:p>
            </text:section></draw:text-box></draw:frame>
          </text:p>
            <text:p text:style-name="common-al"/>
            <text:p text:style-name="common-al"/>
            <text:p text:style-name="common-al">Utrecht, 22 okto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okto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9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Nansenlaan (t.h.v. appartementencomplexen huisnrs. 2 t/m 24 even en 1 t/m 25 on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5463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2024-10-22  Nansenlaan, Zuidwest, Elektrische oplaadpaal, Verkeersmaatregelen Gemeente Utrecht</meta:user-defined>
    <meta:user-defined meta:name="DCTERMS.W3CDTF/DCTERMS.available">2024-10-25</meta:user-defined>
    <meta:user-defined meta:name="DCTERMS.W3CDTF/OVERHEIDop.jaargang">2024</meta:user-defined>
    <meta:user-defined meta:name="OVERHEIDop.publicationIssue">449957</meta:user-defined>
    <meta:user-defined meta:name="OVERHEIDop.GmbID/DC.identifier">gmb-2024-449957</meta:user-defined>
    <meta:user-defined meta:name="OVERHEIDop.versieInformatie"/>
  </office:meta>
</office:document-meta>
</file>