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aron van Nagellstraat 29 Voorthuizen, tijdelijke plaatsing van een revalidatie/training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oktober 2024</text:p>
            <text:p text:style-name="common-al">Zaaknummer 2024W013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995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5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5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aron van Nagellstraat 29 Voorthuizen, tijdelijke plaatsing van een revalidatie/trainingsruimte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54</meta:user-defined>
    <meta:user-defined meta:name="OVERHEIDop.GmbID/DC.identifier">gmb-2024-449954</meta:user-defined>
    <meta:user-defined meta:name="OVERHEIDop.versieInformatie"/>
  </office:meta>
</office:document-meta>
</file>