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ildeweg 37 Barneveld, de uitbreiding van het bedrijfspand waarbij 26 bedrijfsunits worden gerealiseer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99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2 okto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4995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5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5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ildeweg 37 Barneveld, de uitbreiding van het bedrijfspand waarbij 26 bedrijfsunits worden gerealiseerd.</meta:user-defined>
    <meta:user-defined meta:name="DCTERMS.W3CDTF/DCTERMS.available">2024-10-25</meta:user-defined>
    <meta:user-defined meta:name="DCTERMS.W3CDTF/OVERHEIDop.jaargang">2024</meta:user-defined>
    <meta:user-defined meta:name="OVERHEIDop.publicationIssue">449953</meta:user-defined>
    <meta:user-defined meta:name="OVERHEIDop.GmbID/DC.identifier">gmb-2024-449953</meta:user-defined>
    <meta:user-defined meta:name="OVERHEIDop.versieInformatie"/>
  </office:meta>
</office:document-meta>
</file>