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Arnhemseweg 0 schaapskooi Ede, herinrichting (saneren) voormalige Hout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5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5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Arnhemseweg 0 schaapskooi Ede, herinrichting (saneren) voormalige Houtwerf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50</meta:user-defined>
    <meta:user-defined meta:name="OVERHEIDop.GmbID/DC.identifier">gmb-2024-449950</meta:user-defined>
    <meta:user-defined meta:name="OVERHEIDop.versieInformatie"/>
  </office:meta>
</office:document-meta>
</file>