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renstraat 32 en Meentweg 11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4 besloten om de beslistermijn voor de aanvraag met zaaknummer Z2024-00001672 voor het bouwkundig splitsen van het woon-winkelpand naar twee zelfstandige eenheden en het wijzigen van de voorgevel op locatie Herenstraat 32 en Meentweg 11A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994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4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4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72</meta:user-defined>
    <meta:user-defined meta:name="DCTERMS.abstract">Betreft: Beschikking verlenging beslistermijn op locatie Herenstraat 32 en Meentweg 11A in Bussum</meta:user-defined>
    <dc:language>nl</dc:language>
    <meta:user-defined meta:name="OVERHEIDop.locatietype/OVERHEIDop.gebiedsmarkering">Vlak</meta:user-defined>
    <meta:user-defined meta:name="DC.title">Verlengingsbesluit omgevingsvergunning Herenstraat 32 en Meentweg 11A in Bussum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948</meta:user-defined>
    <meta:user-defined meta:name="OVERHEIDop.GmbID/DC.identifier">gmb-2024-449948</meta:user-defined>
    <meta:user-defined meta:name="OVERHEIDop.versieInformatie"/>
  </office:meta>
</office:document-meta>
</file>