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koefeestKerkweg te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koefeest aan Kerkweg te Oene. Datum besluit: 23 oktober 2024Zaaknummer: 1068157</text:p>
            <text:p text:style-name="common-al">Datum en tijdstip ontheffing: 30-10-2024 17:00-00:3031-10-2024 07:00-22:0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994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4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4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0432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koefeestKerkweg te Oen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947</meta:user-defined>
    <meta:user-defined meta:name="OVERHEIDop.GmbID/DC.identifier">gmb-2024-449947</meta:user-defined>
    <meta:user-defined meta:name="OVERHEIDop.versieInformatie"/>
  </office:meta>
</office:document-meta>
</file>