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Ambachtsweg 11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 : TAB Benelux B.V.</text:p>
            <text:p text:style-name="common-al">Locatie : Ambachtsweg 11 te Eindhoven</text:p>
            <text:p text:style-name="common-al">Activiteit : Het opslaan van goederen (beschadigde of afgedankte loodzuuraccu’s)</text:p>
            <text:p text:style-name="common-al">Datum melding : 7 oktober 2024</text:p>
            <text:p text:style-name="common-al">DSO verzoeknummer : 20241007 00925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35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94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4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4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353 </meta:user-defined>
    <dc:language>nl</dc:language>
    <meta:user-defined meta:name="OVERHEIDop.locatietype/OVERHEIDop.gebiedsmarkering">Adres</meta:user-defined>
    <meta:user-defined meta:name="DC.title">Gemeente Eindhoven, melding Besluit activiteiten leefomgeving, Ambachtsweg 11, Eindhov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42</meta:user-defined>
    <meta:user-defined meta:name="OVERHEIDop.GmbID/DC.identifier">gmb-2024-449942</meta:user-defined>
    <meta:user-defined meta:name="OVERHEIDop.versieInformatie"/>
  </office:meta>
</office:document-meta>
</file>