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Hoeninkstegg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24 januari 2024 een omgevingsvergunning hebben verleend voor het bouwen van een werktuigenberging aan de Hoeninkstegge 5 te Winterswijk Meddo.</text:p>
            <text:p text:style-name="common-al">
            <text:span text:style-name="nadrukvet">Inhoud</text:span>
          </text:p>
            <text:p text:style-name="common-al">De omgevingsvergunning ‘Hoeninkstegge 5’ heeft betrekking op het afwijken van het bestemmingsplan (art. 2.1, lid 1, onder c Wabo juncto art. 2.12, lid 1, onder a, onder 3º Wabo). Met de omgevingsvergunning wordt een werktuigenberging toegestaan bij het ter plaatse gevestigde hoveniersbedrijf en tuincentrum. De afwijking ziet op het vergroten van het bebouwd oppervlak aan bedrijfsbebouwing.</text:p>
            <text:p text:style-name="common-al">De uitgebreide voorbereidingsprocedure Awb is van toepassing. Dit betekent dat eerst een ontwerp van deze omgevingsvergunning ter inzage heeft gelegen. Op dit ontwerp zijn geen zienswijzen ingediend.</text:p>
            <text:p text:style-name="common-al">
            <text:span text:style-name="nadrukvet">Ter inzage</text:span>
          </text:p>
            <text:p text:style-name="common-al">Het besluit ligt met ingang van 30 januari tot en met 11 maart 2024 ter inzage. Het ontwerp is digitaal raadpleegbaar via www.ruimtelijkeplannen.nl. Het planidentificatienummer is: NL.IMRO.0294.OV2312BGHOENINKST5-VA01.</text:p>
            <text:p text:style-name="common-al">
            <text:span text:style-name="nadrukvet">Beroep</text:span>
          </text:p>
            <text:p text:style-name="common-al">Tegen de verleende omgevings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30 januari 2024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99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294.OV2312BGHOENINKST5-VA01</meta:user-defined>
    <dc:language>nl</dc:language>
    <meta:user-defined meta:name="OVERHEIDop.locatietype/OVERHEIDop.gebiedsmarkering">Adres</meta:user-defined>
    <meta:user-defined meta:name="DC.title">Omgevingsvergunning uitgebreide procedure Hoeninkstegge 5</meta:user-defined>
    <meta:user-defined meta:name="DCTERMS.W3CDTF/DCTERMS.available">2024-01-30</meta:user-defined>
    <meta:user-defined meta:name="DCTERMS.W3CDTF/OVERHEIDop.jaargang">2024</meta:user-defined>
    <meta:user-defined meta:name="OVERHEIDop.publicationIssue">44994</meta:user-defined>
    <meta:user-defined meta:name="OVERHEIDop.GmbID/DC.identifier">gmb-2024-44994</meta:user-defined>
    <meta:user-defined meta:name="OVERHEIDop.versieInformatie"/>
  </office:meta>
</office:document-meta>
</file>