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leis 69, 1911MD Uitgeest, het vergroten van de woning, verzenddatum 23 oktober 2024 (Z2024-00004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99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45</meta:user-defined>
    <meta:user-defined meta:name="DCTERMS.abstract">Kleis 69, 1911MD Uitgeest, het vergroten van de woning, verzenddatum 23 oktober 2024 (Z2024-00004645)</meta:user-defined>
    <dc:language>nl</dc:language>
    <meta:user-defined meta:name="OVERHEIDop.locatietype/OVERHEIDop.gebiedsmarkering">Vlak</meta:user-defined>
    <meta:user-defined meta:name="DC.title">Gemeente Uitgeest, aanvraag omgevingsvergunning (regulier) verleend, Kleis 69, 1911MD Uitgeest, het vergroten van de woning, verzenddatum 23 oktober 2024 (Z2024-00004645)</meta:user-defined>
    <meta:user-defined meta:name="DCTERMS.W3CDTF/DCTERMS.available">2024-10-25</meta:user-defined>
    <meta:user-defined meta:name="DCTERMS.W3CDTF/OVERHEIDop.jaargang">2024</meta:user-defined>
    <meta:user-defined meta:name="OVERHEIDop.publicationIssue">449939</meta:user-defined>
    <meta:user-defined meta:name="OVERHEIDop.GmbID/DC.identifier">gmb-2024-449939</meta:user-defined>
    <meta:user-defined meta:name="OVERHEIDop.versieInformatie"/>
  </office:meta>
</office:document-meta>
</file>