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akkers 28, 3958HG Amerongen, plaatsen dakkapel op het voordakvlak (RX2024-00002610,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akkers 28, 3958HG Amerongen, plaatsen dakkapel op het voordakvlak (RX2024-00002610, 22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9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10</meta:user-defined>
    <meta:user-defined meta:name="DCTERMS.abstract">Dwarsakkers 28, 3958HG Amerongen, plaatsen dakkapel op het voordakvlak (RX2024-00002610, 22 oktober 2024)</meta:user-defined>
    <dc:language>nl</dc:language>
    <meta:user-defined meta:name="OVERHEIDop.locatietype/OVERHEIDop.gebiedsmarkering">Vlak</meta:user-defined>
    <meta:user-defined meta:name="DC.title">Gemeente Utrechtse Heuvelrug, ingediende aanvraag omgevingsvergunning - Dwarsakkers 28, 3958HG Amerongen, plaatsen dakkapel op het voordakvlak (RX2024-00002610, 22 oktober 2024)</meta:user-defined>
    <meta:user-defined meta:name="DCTERMS.W3CDTF/DCTERMS.available">2024-10-25</meta:user-defined>
    <meta:user-defined meta:name="DCTERMS.W3CDTF/OVERHEIDop.jaargang">2024</meta:user-defined>
    <meta:user-defined meta:name="OVERHEIDop.publicationIssue">449937</meta:user-defined>
    <meta:user-defined meta:name="OVERHEIDop.GmbID/DC.identifier">gmb-2024-449937</meta:user-defined>
    <meta:user-defined meta:name="OVERHEIDop.versieInformatie"/>
  </office:meta>
</office:document-meta>
</file>