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vest 7G 2011ET Haarlem, 0392-2024-0148579, Het plaatsen van screens op de eerste verdieping, ontvangen op 2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579</meta:user-defined>
    <meta:user-defined meta:name="DCTERMS.abstract">Het plaatsen van screens op de eerste verdiep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asthuisvest 7G 2011ET Haarlem, 0392-2024-0148579, Het plaatsen van screens op de eerste verdieping, ontvangen op 22-10-2024</meta:user-defined>
    <meta:user-defined meta:name="DCTERMS.W3CDTF/DCTERMS.available">2024-10-25</meta:user-defined>
    <meta:user-defined meta:name="DCTERMS.W3CDTF/OVERHEIDop.jaargang">2024</meta:user-defined>
    <meta:user-defined meta:name="OVERHEIDop.publicationIssue">449934</meta:user-defined>
    <meta:user-defined meta:name="OVERHEIDop.GmbID/DC.identifier">gmb-2024-449934</meta:user-defined>
    <meta:user-defined meta:name="OVERHEIDop.versieInformatie"/>
  </office:meta>
</office:document-meta>
</file>