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boomstraat 31 2013XA Haarlem, 0392-2024-0123269, het wijzigen van de garagedeur in de voorgevel, verzonden 23-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93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3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3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3269</meta:user-defined>
    <meta:user-defined meta:name="DCTERMS.abstract">het wijzigen van de garagedeur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boomstraat 31 2013XA Haarlem, 0392-2024-0123269, het wijzigen van de garagedeur in de voorgevel, verzonden 23-10-2024</meta:user-defined>
    <meta:user-defined meta:name="DCTERMS.W3CDTF/DCTERMS.available">2024-10-25</meta:user-defined>
    <meta:user-defined meta:name="DCTERMS.W3CDTF/OVERHEIDop.jaargang">2024</meta:user-defined>
    <meta:user-defined meta:name="OVERHEIDop.publicationIssue">449932</meta:user-defined>
    <meta:user-defined meta:name="OVERHEIDop.GmbID/DC.identifier">gmb-2024-449932</meta:user-defined>
    <meta:user-defined meta:name="OVERHEIDop.versieInformatie"/>
  </office:meta>
</office:document-meta>
</file>