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aststellingsbesluit bestemmingsplan ‘Saftlev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oktober 2024 heeft besloten het besluit van 23 juni 2022 tot vaststelling van het bestemmingsplan ‘Saftlevenhof Rotterdam’, <text:a xlink:href="https://omgevingswet.overheid.nl/regels-op-de-kaart/document?documentID=NL.IMRO.0599.BP2175Saftlevenhof-On01" xlink:type="simple">NL.IMRO.0599.BP2175Saftlevenhof-</text:a> met bijbehorende ondergrond in te trekken. </text:p>
            <text:p text:style-name="common-al">Ook heeft de gemeenteraad bij besluit van 17 oktober 2024 besloten het ontwerpbestemmingsplan ‘SaftlevenhofRotterdam’, NL.IMRO.0599.BP2175Saftlevenhof- met bijbehorende ondergrond niet vast te stellen.</text:p>
            <text:p text:style-name="common-al">
            <text:span text:style-name="nadrukvet">Bestemmingsplan</text:span>
          </text:p>
            <text:p text:style-name="common-al">Aan de binnenzijde van een gesloten bouwblok aan de Rochussenstraat-Saftlevenstraat te Rotterdam bevindt zich het dak van een bestaande parkeergarage. Het project ‘Saftlevenhof Rotterdam’ maakt het mogelijk op het dak van deze garage 9 (gestapelde) woningen te realiseren. </text:p>
            <text:p text:style-name="common-al">
            <text:span text:style-name="nadrukvet">Terinzagelegging</text:span>
          </text:p>
            <text:p text:style-name="common-al">Het raadsbesluit en de bijbehorende stukken liggen met ingang van vrijdag 25 oktober 2024 tot en met vrijdag 6 december 2024 ter inzage.</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bestemmingsplan en de bijbehorende stukken zijn ook digitaal te raadplegen via <text:a xlink:href="https://omgevingswet.overheid.nl/regels-op-de-kaart/document?documentID=NL.IMRO.0599.BP2175Saftlevenhof-On01" xlink:type="simple">https://omgevingswet.overheid.nl/regels-op-de-kaart/document?documentID=NL.IMRO.0599.BP2175Saftlevenhof-On01</text:a></text:p>
            <text:p text:style-name="common-al">Tegen bovengenoemde besluiten kan door belanghebbenden tot en met vrijdag 6 december 2024 beroep worden ingesteld.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luit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25 oktober 2024 </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93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75Saftlevenhof-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intrekking vaststellingsbesluit bestemmingsplan ‘Saftlevenhof’</meta:user-defined>
    <meta:user-defined meta:name="DCTERMS.W3CDTF/DCTERMS.available">2024-10-25</meta:user-defined>
    <meta:user-defined meta:name="DCTERMS.W3CDTF/OVERHEIDop.jaargang">2024</meta:user-defined>
    <meta:user-defined meta:name="OVERHEIDop.publicationIssue">449930</meta:user-defined>
    <meta:user-defined meta:name="OVERHEIDop.GmbID/DC.identifier">gmb-2024-449930</meta:user-defined>
    <meta:user-defined meta:name="OVERHEIDop.versieInformatie"/>
  </office:meta>
</office:document-meta>
</file>