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Luiksestraat 1 tot en met 7 (oneven)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Ophemert:  Luiksestraat 1 t/m 7 (oneven) per 18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99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ekennen huisnummer aan Luiksestraat 1 tot en met 7 (oneven) te Ophemer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993</meta:user-defined>
    <meta:user-defined meta:name="OVERHEIDop.GmbID/DC.identifier">gmb-2024-44993</meta:user-defined>
    <meta:user-defined meta:name="OVERHEIDop.versieInformatie"/>
  </office:meta>
</office:document-meta>
</file>