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rasters en verschillende aanlegactiviteiten Papenvoortsedijk kadastraal bekend gemeente Wanroij, sectie H, nummers 330, 676, 745, 505 en 506 te Rijkevoort- De  Wals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rasters en verschillende aanlegactiviteiten</text:p>
              </text:list-item>
              <text:list-item text:style-override="id1-3-2-1-1-2-2">
                <text:number>•</text:number>
                <text:p text:style-name="al">Besluitdatum: 22 oktober 2024</text:p>
              </text:list-item>
              <text:list-item text:style-override="id1-3-2-1-1-2-3">
                <text:number>•</text:number>
                <text:p text:style-name="al">Locatie: Papenvoortsedijk kadastraal bekend gemeente Wanroij, sectie H, nummers 330, 676, 745, 505 en 506 te Rijkevoort- De  Walsert</text:p>
              </text:list-item>
              <text:list-item text:style-override="id1-3-2-1-1-2-4">
                <text:number>•</text:number>
                <text:p text:style-name="al">Zaaknummer: Z2024-0000383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992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2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2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838</meta:user-defined>
    <meta:user-defined meta:name="DCTERMS.abstract">omgevingsvergunning verleend voor het bouwen van rasters en verschillende aanlegactiviteiten Papenvoortsedijk kadastraal bekend gemeente Wanroij, sectie H, nummers 330, 676, 745, 505 en 506 te Rijkevoort- De  Walsert </meta:user-defined>
    <dc:language>nl</dc:language>
    <meta:user-defined meta:name="OVERHEIDop.locatietype/OVERHEIDop.gebiedsmarkering">Vlak</meta:user-defined>
    <meta:user-defined meta:name="DC.title">omgevingsvergunning verleend voor het bouwen van rasters en verschillende aanlegactiviteiten Papenvoortsedijk kadastraal bekend gemeente Wanroij, sectie H, nummers 330, 676, 745, 505 en 506 te Rijkevoort- De  Walsert</meta:user-defined>
    <meta:user-defined meta:name="OVERHEIDop.datumEindeReactietermijn">2024-12-03</meta:user-defined>
    <meta:user-defined meta:name="OVERHEIDop.terinzageleggingBG">https://jeleefomgeving.nl/inzien/826458385/5cb2b027-910b-11ef-a341-00505601200c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926</meta:user-defined>
    <meta:user-defined meta:name="OVERHEIDop.GmbID/DC.identifier">gmb-2024-449926</meta:user-defined>
    <meta:user-defined meta:name="OVERHEIDop.versieInformatie"/>
  </office:meta>
</office:document-meta>
</file>