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el festiviteit 'Clubavond met live muziek' op 15 november 2024 bij Bouwhuisweg 18 in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0-2024 onderstaande melding ontvangen:</text:p>
            <text:p text:style-name="common-al">
            <text:span text:style-name="nadrukvet">Kenmerk:</text:span> Z/24/737866</text:p>
            <text:p text:style-name="common-al">
            <text:span text:style-name="nadrukvet">Ingekomen:</text:span> 21-10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melding incidenteel festiviteit 'Clubavond met live muziek' op 15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9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866</meta:user-defined>
    <meta:user-defined meta:name="DCTERMS.abstract">melding incidenteel festiviteit 'Clubavond met live muziek' op 15 november 2024</meta:user-defined>
    <dc:language>nl</dc:language>
    <meta:user-defined meta:name="OVERHEIDop.locatietype/OVERHEIDop.gebiedsmarkering">Punt</meta:user-defined>
    <meta:user-defined meta:name="DC.title">melding incidenteel festiviteit 'Clubavond met live muziek' op 15 november 2024 bij Bouwhuisweg 18 in Nieuwleusen,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924</meta:user-defined>
    <meta:user-defined meta:name="OVERHEIDop.GmbID/DC.identifier">gmb-2024-449924</meta:user-defined>
    <meta:user-defined meta:name="OVERHEIDop.versieInformatie"/>
  </office:meta>
</office:document-meta>
</file>