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zoek om Hospita verhuur (3e kamer) aan Pater Rommelaan 20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d gebruik</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92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2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2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4790</meta:user-defined>
    <meta:user-defined meta:name="DCTERMS.abstract">het verzoek om Hospita verhuur (3e kamer)</meta:user-defined>
    <dc:language>nl</dc:language>
    <meta:user-defined meta:name="DC.title">Omgevingsvergunning verleend voor het verzoek om Hospita verhuur (3e kamer) aan Pater Rommelaan 20 4841HH Prinsenbeek</meta:user-defined>
    <meta:user-defined meta:name="OVERHEIDop.locatietype/OVERHEIDop.gebiedsmarkering">GeometrieRef</meta:user-defined>
    <meta:user-defined meta:name="DCTERMS.W3CDTF/DCTERMS.available">2024-10-25</meta:user-defined>
    <meta:user-defined meta:name="DCTERMS.W3CDTF/OVERHEIDop.jaargang">2024</meta:user-defined>
    <meta:user-defined meta:name="OVERHEIDop.externeBijlage">Afwijkvergunning|exb-2024-40743</meta:user-defined>
    <meta:user-defined meta:name="OVERHEIDop.publicationIssue">449923</meta:user-defined>
    <meta:user-defined meta:name="OVERHEIDop.GmbID/DC.identifier">gmb-2024-449923</meta:user-defined>
    <meta:user-defined meta:name="OVERHEIDop.versieInformatie"/>
  </office:meta>
</office:document-meta>
</file>