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luifel aan de voorgevel op Schoolstraat 20 5561AH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523</text:p>
            <text:p text:style-name="common-al">Ontvangstdatum aanvraag: 22-10-2024</text:p>
            <text:p text:style-name="common-al">Plaats/adres: Schoolstraat 20 5561AH Riethoven</text:p>
            <text:p text:style-name="common-al">Omschrijving: het bouwen van een luifel aan de voorgevel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992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2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2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523</meta:user-defined>
    <meta:user-defined meta:name="DCTERMS.abstract">bouwen van een luifel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luifel aan de voorgevel op Schoolstraat 20 5561AH Riethov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21</meta:user-defined>
    <meta:user-defined meta:name="OVERHEIDop.GmbID/DC.identifier">gmb-2024-449921</meta:user-defined>
    <meta:user-defined meta:name="OVERHEIDop.versieInformatie"/>
  </office:meta>
</office:document-meta>
</file>