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mestopslag, Aldemiedwei 1 A, Aldtsjerk</text:p>
      <text:section text:name="zakelijke-mededeling_id1-3-2" text:style-name="zakelijke-mededeling">
        <text:section text:name="zakelijke-mededeling-tekst_id1-3-2-1" text:style-name="zakelijke-mededeling-tekst">
          <text:section text:name="tekst_id1-3-2-1-1" text:style-name="tekst">
            <text:p text:style-name="common-al">Aldemiedwei 1 A, Aldtsjerk</text:p>
            <text:p text:style-name="common-al">Zaaknummer: 0737118220</text:p>
            <text:p text:style-name="common-al">het realiseren van een mestopslag</text:p>
            <text:p text:style-name="common-al">Datum ontvangst: 08 augustus 2024</text:p>
            <text:p text:style-name="common-al">Datum bekendmaking besluit: 23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99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mestopslag, Aldemiedwei 1 A, Aldtsjerk</meta:user-defined>
    <meta:user-defined meta:name="DCTERMS.W3CDTF/DCTERMS.available">2024-10-30</meta:user-defined>
    <meta:user-defined meta:name="DCTERMS.W3CDTF/OVERHEIDop.jaargang">2024</meta:user-defined>
    <meta:user-defined meta:name="OVERHEIDop.publicationIssue">449920</meta:user-defined>
    <meta:user-defined meta:name="OVERHEIDop.GmbID/DC.identifier">gmb-2024-449920</meta:user-defined>
    <meta:user-defined meta:name="OVERHEIDop.versieInformatie"/>
  </office:meta>
</office:document-meta>
</file>