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2, 4245 KB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4 heeft de gemeente een aanvraag omgevingsvergunning (regulier) ontvangen voor het perceel Recht van ter Leede 2, 4245 KB Leerbroek. De aanvraag is geregistreerd onder zaaknummer OVR-2024-005965. De aanvraag betreft het plaatsen van zonnepanelen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91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65</meta:user-defined>
    <dc:language>nl</dc:language>
    <meta:user-defined meta:name="OVERHEIDop.locatietype/OVERHEIDop.gebiedsmarkering">Punt</meta:user-defined>
    <meta:user-defined meta:name="DC.title">Ingekomen aanvraag omgevingsvergunning Recht van ter Leede 2, 4245 KB Leerbroe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14</meta:user-defined>
    <meta:user-defined meta:name="OVERHEIDop.GmbID/DC.identifier">gmb-2024-449914</meta:user-defined>
    <meta:user-defined meta:name="OVERHEIDop.versieInformatie"/>
  </office:meta>
</office:document-meta>
</file>