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havendijk te Wilhelminadorp - Aanvraag omgevingsvergunning voor het plaatsen van frames voor tijdelijke exposi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oktober 2024 een aanvraag hebben ontvangen voor een omgevingsvergunning op de locatie Westhavendijk te Wilhelminadorp. De aanvraag is geregistreerd onder zaaknummer Z2024-00002797. De aanvraag betreft:</text:p>
            <text:p text:style-name="common-al">het plaatsen van frames voor tijdelijke expositi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991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1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1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97</meta:user-defined>
    <meta:user-defined meta:name="DCTERMS.abstract">Westhavendijk te Wilhelminadorp - Aanvraag omgevingsvergunning voor het plaatsen van frames voor tijdelijke expositie</meta:user-defined>
    <dc:language>nl</dc:language>
    <meta:user-defined meta:name="OVERHEIDop.locatietype/OVERHEIDop.gebiedsmarkering">Vlak</meta:user-defined>
    <meta:user-defined meta:name="DC.title">Westhavendijk te Wilhelminadorp - Aanvraag omgevingsvergunning voor het plaatsen van frames voor tijdelijke expositie</meta:user-defined>
    <meta:user-defined meta:name="DCTERMS.W3CDTF/DCTERMS.available">2024-10-25</meta:user-defined>
    <meta:user-defined meta:name="DCTERMS.W3CDTF/OVERHEIDop.jaargang">2024</meta:user-defined>
    <meta:user-defined meta:name="OVERHEIDop.publicationIssue">449912</meta:user-defined>
    <meta:user-defined meta:name="OVERHEIDop.GmbID/DC.identifier">gmb-2024-449912</meta:user-defined>
    <meta:user-defined meta:name="OVERHEIDop.versieInformatie"/>
  </office:meta>
</office:document-meta>
</file>