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een partij grond op de landbodem op de locatie Lekdijk 47 te Nieuw-Lekkerland zaaknummer Z-24-4521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ijdelijk opslaan van een partij grond op de landbodem op de locatie Lekdijk 47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9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ijdelijk opslaan van een partij grond op de landbodem op de locatie Lekdijk 47 te Nieuw-Lekkerland zaaknummer Z-24-452123</meta:user-defined>
    <meta:user-defined meta:name="DCTERMS.W3CDTF/DCTERMS.available">2024-10-25</meta:user-defined>
    <meta:user-defined meta:name="DCTERMS.W3CDTF/OVERHEIDop.jaargang">2024</meta:user-defined>
    <meta:user-defined meta:name="OVERHEIDop.publicationIssue">449907</meta:user-defined>
    <meta:user-defined meta:name="OVERHEIDop.GmbID/DC.identifier">gmb-2024-449907</meta:user-defined>
    <meta:user-defined meta:name="OVERHEIDop.versieInformatie"/>
  </office:meta>
</office:document-meta>
</file>