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Stitswerderweg 36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oktober 2024 een aanvraag ontvangen voor het realiseren van een vispassage en het aanleggen van een toegangspad op de locatie nabij Stitswerderweg 36 in Warffum.</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990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0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0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3234</meta:user-defined>
    <meta:user-defined meta:name="DCTERMS.abstract">het realiseren van een vispassage en het aanleggen van een toegangspad, nabij Stitswerderweg 36 in Warffum (22 oktober 2024)</meta:user-defined>
    <dc:language>nl</dc:language>
    <meta:user-defined meta:name="OVERHEIDop.locatietype/OVERHEIDop.gebiedsmarkering">Vlak</meta:user-defined>
    <meta:user-defined meta:name="DC.title">Ontvangst aanvraag omgevingsvergunning, nabij Stitswerderweg 36 in Warffum</meta:user-defined>
    <meta:user-defined meta:name="DCTERMS.W3CDTF/DCTERMS.available">2024-10-25</meta:user-defined>
    <meta:user-defined meta:name="DCTERMS.W3CDTF/OVERHEIDop.jaargang">2024</meta:user-defined>
    <meta:user-defined meta:name="OVERHEIDop.publicationIssue">449905</meta:user-defined>
    <meta:user-defined meta:name="OVERHEIDop.GmbID/DC.identifier">gmb-2024-449905</meta:user-defined>
    <meta:user-defined meta:name="OVERHEIDop.versieInformatie"/>
  </office:meta>
</office:document-meta>
</file>