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erde 201 110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erde 201 1102AV Amsterdam</text:p>
            <text:p text:style-name="common-al">Omschrijving: het bouwkundig splitsen van de tweelaags woning naar twee woningen, waarvan één op de 3e en één op 4e verdieping </text:p>
            <text:p text:style-name="common-al">Datum ontvangst: 13-12-2023</text:p>
            <text:p text:style-name="common-al">Zaaknummer: Z2023-ZO001630</text:p>
            <text:p text:style-name="common-al">OLO nummer: 82658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30</meta:user-defined>
    <meta:user-defined meta:name="DCTERMS.abstract">het bouwkundig splitsen van de tweelaags woning naar twee woningen, waarvan één op de 3e en één op 4e verdieping </meta:user-defined>
    <dc:language>nl</dc:language>
    <meta:user-defined meta:name="OVERHEIDop.locatietype/OVERHEIDop.gebiedsmarkering">Punt</meta:user-defined>
    <meta:user-defined meta:name="DC.title">Aanvraag omgevingsvergunning Fleerde 201 1102AV 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99</meta:user-defined>
    <meta:user-defined meta:name="OVERHEIDop.GmbID/DC.identifier">gmb-2024-4499</meta:user-defined>
    <meta:user-defined meta:name="OVERHEIDop.versieInformatie"/>
  </office:meta>
</office:document-meta>
</file>