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, het aanleggen van een verticaal gesloten energiesysteem , Meerleseweg 1a, 4861 NA Chaam, Verzoeklocatie 2024100200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voor het aanleggen van een verticaal gesloten energiesysteem  op het adres Meerleseweg 1a, 4861 NA Chaam volledig is (109095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989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9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9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950</meta:user-defined>
    <meta:user-defined meta:name="DCTERMS.abstract">het aanleggen van een verticaal gesloten energiesysteem  op het adres Meerleseweg 1a, 4861 NA Ch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lledig, het aanleggen van een verticaal gesloten energiesysteem , Meerleseweg 1a, 4861 NA Chaam, Verzoeklocatie 2024100200329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897</meta:user-defined>
    <meta:user-defined meta:name="OVERHEIDop.GmbID/DC.identifier">gmb-2024-449897</meta:user-defined>
    <meta:user-defined meta:name="OVERHEIDop.versieInformatie"/>
  </office:meta>
</office:document-meta>
</file>