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braken, zuidwest hoek Oersebaan-Voor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8 november 2024 tot en met donderdag 19 december 2024 het bestemmingsplan ‘Habraken, zuidwest hoek Oersebaan-Vooraard’ ter inzage ligt.</text:p>
            <text:p text:style-name="common-al">
            <text:span text:style-name="nadrukvet"/>
          </text:p>
            <text:p text:style-name="common-al">
            <text:span text:style-name="nadrukvet">Bestemmingsplan ‘Habraken, zuidwest hoek Oersebaan-Vooraard’</text:span>
          </text:p>
            <text:p text:style-name="common-al">Burgemeester en wethouders maken bekend dat de gemeenteraad bij besluit van 15 oktober 2024 het bestemmingsplan ‘Habraken, zuidwest hoek Oersebaan-Vooraard’ gewijzigd heeft vastgesteld. Vanwege de woningbouwontwikkeling in Zilverackers dient een bedrijf aan de Eindhovensebaan verplaatst te worden. Dit bestemmingsplan maakt de verplaatsing van dit bedrijf naar Habraken, op de hoek Oersebaan-Vooraard, mogelijk. </text:p>
            <text:p text:style-name="common-al">
            <text:span text:style-name="nadrukcur"/>
          </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Hoe kunt u stukken inzien?</text:span>
          </text:p>
            <text:p text:style-name="common-al">Het bestemmingsplan is digitaal te bekijken op <text:a xlink:href="https://pre.omgevingswet.overheid.nl/regels-op-de-kaart/" xlink:type="simple">https://omgevingswet.overheid.nl/regels-op-de-kaart/</text:a> en <text:a xlink:href="http://www.veldhoven.nl/" xlink:type="simple">www.veldhoven.nl</text:a>, zoek op plannaam ‘Habraken, zuidwest hoek Oersebaan-Vooraard’. Het bestemmingsplan kan ook worden ingezien op het gemeentehuis. Maak hiervoor eerst een afspraak. U kunt hiervoor contact opnemen met de afdeling Fysiek Domein, team Ruimtelijke Ontwikkeling. Stuur een e-mail naar <text:a xlink:href="mailto:gemeente@veldhoven.nl" xlink:type="simple">gemeente@veldhoven.nl</text:a> of bel telefoonnummer 14 040.</text:p>
            <text:p text:style-name="common-al">
            <text:span text:style-name="nadrukvet"/>
          </text:p>
            <text:p text:style-name="common-al">
            <text:span text:style-name="nadrukvet">Heeft u vragen?</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98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5-0401</meta:user-defined>
    <meta:user-defined meta:name="OVERHEIDop.Plansoort/OVERHEIDop.plansoort">bestemmings- of omgevingsplan</meta:user-defined>
    <meta:user-defined meta:name="DCTERMS.abstract">Bestemmingsplan heeft betrekking op de verplaatsing van een bedrijf dat op dit moment nog is gevestigd in het uitbreidingsgebied Zilverackers. Het bestemmingsplan maakt het mogelijk om het bedrijf te verplaatsen naar Habraken, hoek Oersebaan-Vooraard.</meta:user-defined>
    <dc:language>nl</dc:language>
    <meta:user-defined meta:name="OVERHEIDop.locatietype/OVERHEIDop.gebiedsmarkering">Punt</meta:user-defined>
    <meta:user-defined meta:name="DC.title">Vaststelling bestemmingsplan ‘Habraken, zuidwest hoek Oersebaan-Vooraard’</meta:user-defined>
    <meta:user-defined meta:name="OVERHEIDop.datumEindeReactietermijn">2024-12-19</meta:user-defined>
    <meta:user-defined meta:name="OVERHEIDop.terinzageleggingBG">https://omgevingswet.overheid.nl/regels-op-de-kaart/documenten/NL-IMRO-0861-BP00155-0401-1/regels</meta:user-defined>
    <meta:user-defined meta:name="DCTERMS.W3CDTF/DCTERMS.available">2024-11-06</meta:user-defined>
    <meta:user-defined meta:name="DCTERMS.W3CDTF/OVERHEIDop.jaargang">2024</meta:user-defined>
    <meta:user-defined meta:name="OVERHEIDop.publicationIssue">449892</meta:user-defined>
    <meta:user-defined meta:name="OVERHEIDop.GmbID/DC.identifier">gmb-2024-449892</meta:user-defined>
    <meta:user-defined meta:name="OVERHEIDop.versieInformatie"/>
  </office:meta>
</office:document-meta>
</file>