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populier, Drs. F. Bijlweg 21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rs. F. Bijlweg 21 1784MC Den Helder, kappen van één populier</text:p>
            <text:p text:style-name="common-al">Datum ontvangst: 22-10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988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8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8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8831</meta:user-defined>
    <meta:user-defined meta:name="DCTERMS.abstract">kappen van één popul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populier, Drs. F. Bijlweg 21 1784MC Den Helde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84</meta:user-defined>
    <meta:user-defined meta:name="OVERHEIDop.GmbID/DC.identifier">gmb-2024-449884</meta:user-defined>
    <meta:user-defined meta:name="OVERHEIDop.versieInformatie"/>
  </office:meta>
</office:document-meta>
</file>