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Zandstraat 9, 4561 SB Hulst,  (HUL00) B 2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slopen van een tribune aan Zandstraat 9, 4561 SB Hulst,  (HUL00) B 2190</text:span>
          </text:p>
            <text:p text:style-name="common-al">
            
          </text:p>
            <text:p text:style-name="common-al">Zaaknummer: 0677756678</text:p>
            <text:p text:style-name="common-al">Acceptatie datum verzonden: 23 oktober 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987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7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7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677756678</meta:user-defined>
    <meta:user-defined meta:name="DCTERMS.abstract">Acceptatie sloopmelding voor 0677756678 het slopen van een tribune aan Zandstraat 9, 4561 SB Hulst,  (HUL00) B 219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Acceptatie sloopmelding, Zandstraat 9, 4561 SB Hulst,  (HUL00) B 2190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875</meta:user-defined>
    <meta:user-defined meta:name="OVERHEIDop.GmbID/DC.identifier">gmb-2024-449875</meta:user-defined>
    <meta:user-defined meta:name="OVERHEIDop.versieInformatie"/>
  </office:meta>
</office:document-meta>
</file>