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Opslagdepot Amberdreef 24 Van Vulpen, Platanenlaan t.h.v. Amberdreef 24 3355PM, Papend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de aanvrager heeft besloten om de aanvraag omgevingsvergunning voor Opslagdepot Amberdreef 24 Van Vulpen op de locatie Platanenlaan t.h.v. Amberdreef 24 3355PM, Papendrecht  in te trekken. De aanvraag betreft de volgende activiteit(en):</text:p>
            <text:list text:style-name="id1-3-2-1-1-2">
              <text:list-item text:style-override="id1-3-2-1-1-2-1">
                <text:number>•</text:number>
                <text:p text:style-name="al">opslaan roerende zaken</text:p>
              </text:list-item>
            </text:list>
            <text:p text:style-name="common-al">
            <text:span text:style-name="nadrukvet">Waarom publiceert de gemeente Papendrecht dit bericht?</text:span>
          </text:p>
            <text:p text:style-name="common-al">Bekendmaking van de intrekking door de aanvrager is bedoeld om u te laten weten dat de aanvraag niet verder behandeld zal worden en heeft een uitsluitend informatief karakter. U kunt geen zienswijze of bezwaar indienen tegen de intrekking.</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987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1</meta:user-defined>
    <meta:user-defined meta:name="DCTERMS.abstract">Betreft: De aanvrager heeft de aanvraag omgevingsvergunning voor Opslagdepot Amberdreef 24 Van Vulpen op locatie Platanenlaan t.h.v. Amberdreef 24 3355PM, Papendrecht  ingetrokken</meta:user-defined>
    <dc:language>nl</dc:language>
    <meta:user-defined meta:name="OVERHEIDop.locatietype/OVERHEIDop.gebiedsmarkering">Vlak</meta:user-defined>
    <meta:user-defined meta:name="DC.title">Intrekking aanvraag omgevingsvergunning voor Opslagdepot Amberdreef 24 Van Vulpen, Platanenlaan t.h.v. Amberdreef 24 3355PM, Papendrecht</meta:user-defined>
    <meta:user-defined meta:name="DCTERMS.W3CDTF/DCTERMS.available">2024-10-25</meta:user-defined>
    <meta:user-defined meta:name="DCTERMS.W3CDTF/OVERHEIDop.jaargang">2024</meta:user-defined>
    <meta:user-defined meta:name="OVERHEIDop.publicationIssue">449871</meta:user-defined>
    <meta:user-defined meta:name="OVERHEIDop.GmbID/DC.identifier">gmb-2024-449871</meta:user-defined>
    <meta:user-defined meta:name="OVERHEIDop.versieInformatie"/>
  </office:meta>
</office:document-meta>
</file>