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wijziging subsidiebeschikking startbouwimpuls Iepen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2 oktober 2024 besloten de subsidieverleningsbeschikking aan 2D Vastgoed B.V. ten behoeve van de herontwikkeling van de voormalige Sint Martinusschool, Iepenlaan 45 in Schiedam, te herzien. De grondslag van de subsidieverlening, waarvan op 17 juli 2024 in het Gemeenteblad van Schiedam (2024, 313188), kennisgeving is gedaan is herzien, te weten de reguliere de-minimisverordening (<text:a xlink:href="https://eur-lex.europa.eu/legal-content/NL/TXT/PDF/?uri=OJ:L_202302831" xlink:type="simple">Verordening (EU) nr. 2023/2831<text:span text:style-name="sup">[1]</text:span></text:a>) i.p.v. artikel 17 van de Algemene groepsvrijstellingsverordening (AGVV) (Verordening (EU) nr. 651/2014).</text:p>
            <text:p text:style-name="common-al"/>
            <text:p text:style-name="common-al">
            <text:span text:style-name="sup">[1]</text:span>
            <text:span text:style-name="inf">VERORDENING (EU) 2023/2831 VAN DE COMMISSIE van 13 december 2023 betreffende de toepassing van de artikelen 107 en 108 van het Verdrag betreffende de werking van de Europese Unie op de-minimissteu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986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6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6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Financiën | Organisatie en beleid</meta:user-defined>
    <meta:user-defined meta:name="OVERHEIDop.Rubriek/DC.type">andere beschikking</meta:user-defined>
    <meta:user-defined meta:name="DCTERMS.abstract">Herziening startbouwimpuls-subsidie project Iepenlaan 45 te Schiedam</meta:user-defined>
    <dc:language>nl</dc:language>
    <meta:user-defined meta:name="OVERHEIDop.locatietype/OVERHEIDop.gebiedsmarkering">Adres</meta:user-defined>
    <meta:user-defined meta:name="DC.title">Mededeling wijziging subsidiebeschikking startbouwimpuls Iepenlaan 45</meta:user-defined>
    <meta:user-defined meta:name="DCTERMS.W3CDTF/DCTERMS.available">2024-10-25</meta:user-defined>
    <meta:user-defined meta:name="DCTERMS.W3CDTF/OVERHEIDop.jaargang">2024</meta:user-defined>
    <meta:user-defined meta:name="OVERHEIDop.publicationIssue">449869</meta:user-defined>
    <meta:user-defined meta:name="OVERHEIDop.GmbID/DC.identifier">gmb-2024-449869</meta:user-defined>
    <meta:user-defined meta:name="OVERHEIDop.versieInformatie"/>
  </office:meta>
</office:document-meta>
</file>