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Oude Spoorhof 2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 : Robo Gascentrale B.V.</text:p>
            <text:p text:style-name="common-al">Locatie : Oude Spoorhof 2 te Eindhoven</text:p>
            <text:p text:style-name="common-al">Activiteit : Het opslaan van propaan of propeen in een opslagtank</text:p>
            <text:p text:style-name="common-al">Voor : Plaatsen van een propaantank voor verwarming van een bouwkeet</text:p>
            <text:p text:style-name="common-al">Datum melding : 16 oktober 2024</text:p>
            <text:p text:style-name="common-al">DSO verzoeknummer : 20241016 01138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05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86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6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6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052 </meta:user-defined>
    <dc:language>nl</dc:language>
    <meta:user-defined meta:name="OVERHEIDop.locatietype/OVERHEIDop.gebiedsmarkering">Adres</meta:user-defined>
    <meta:user-defined meta:name="DC.title">Gemeente Eindhoven, melding Besluit activiteiten leefomgeving, Oude Spoorhof 2, Eindhov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67</meta:user-defined>
    <meta:user-defined meta:name="OVERHEIDop.GmbID/DC.identifier">gmb-2024-449867</meta:user-defined>
    <meta:user-defined meta:name="OVERHEIDop.versieInformatie"/>
  </office:meta>
</office:document-meta>
</file>