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en boom rooien in de voortuin, Julianahof 2, 5111 A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10-2024 een aanvraag omgevingsvergunning hebben ontvangen voor het rooien van een boom op het adres Julianahof 2, 5111 AZ Baarle-Nassau (10925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986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570</meta:user-defined>
    <dc:language>nl</dc:language>
    <meta:user-defined meta:name="OVERHEIDop.locatietype/OVERHEIDop.gebiedsmarkering">Punt</meta:user-defined>
    <meta:user-defined meta:name="DC.title">Ingekomen aanvraag omgevingsvergunning, een boom rooien in de voortuin, Julianahof 2, 5111 AZ Baarle-Nassau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63</meta:user-defined>
    <meta:user-defined meta:name="OVERHEIDop.GmbID/DC.identifier">gmb-2024-449863</meta:user-defined>
    <meta:user-defined meta:name="OVERHEIDop.versieInformatie"/>
  </office:meta>
</office:document-meta>
</file>