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bedrijfspand op Melkweg 3 5571S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22</text:p>
            <text:p text:style-name="common-al">Ontvangstdatum aanvraag: 22-10-2024</text:p>
            <text:p text:style-name="common-al">Plaats/adres: Melkweg 3 5571SM Bergeijk</text:p>
            <text:p text:style-name="common-al">Omschrijving: het uitbreiden van een bedrijfspand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986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22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bedrijfspand op Melkweg 3 5571SM Berge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61</meta:user-defined>
    <meta:user-defined meta:name="OVERHEIDop.GmbID/DC.identifier">gmb-2024-449861</meta:user-defined>
    <meta:user-defined meta:name="OVERHEIDop.versieInformatie"/>
  </office:meta>
</office:document-meta>
</file>