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7, 4471AH Wolphaartsdijk - Aanvraag omgevingsvergunning voor het verbouwen van het bestaande pand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4 een aanvraag hebben ontvangen voor een omgevingsvergunning op de locatie Hoofdstraat 67, 4471AH Wolphaartsdijk. De aanvraag is geregistreerd onder zaaknummer Z2024-00002795. De aanvraag betreft:</text:p>
            <text:p text:style-name="common-al">het verbouwen van het bestaande pand naar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8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95</meta:user-defined>
    <meta:user-defined meta:name="DCTERMS.abstract">Hoofdstraat 67, 4471AH Wolphaartsdijk - Aanvraag omgevingsvergunning voor het verbouwen van het bestaande pand naar appartementen</meta:user-defined>
    <dc:language>nl</dc:language>
    <meta:user-defined meta:name="OVERHEIDop.locatietype/OVERHEIDop.gebiedsmarkering">Vlak</meta:user-defined>
    <meta:user-defined meta:name="DC.title">Hoofdstraat 67, 4471AH Wolphaartsdijk - Aanvraag omgevingsvergunning voor het verbouwen van het bestaande pand naar appartementen</meta:user-defined>
    <meta:user-defined meta:name="DCTERMS.W3CDTF/DCTERMS.available">2024-10-25</meta:user-defined>
    <meta:user-defined meta:name="DCTERMS.W3CDTF/OVERHEIDop.jaargang">2024</meta:user-defined>
    <meta:user-defined meta:name="OVERHEIDop.publicationIssue">449858</meta:user-defined>
    <meta:user-defined meta:name="OVERHEIDop.GmbID/DC.identifier">gmb-2024-449858</meta:user-defined>
    <meta:user-defined meta:name="OVERHEIDop.versieInformatie"/>
  </office:meta>
</office:document-meta>
</file>