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nkelglas door BENG beglazing op de locatie van Slichtenhorststraat 38 te Nijmegen zaaknummer AB24.0207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vangen van enkelglas door BENG beglazing op de locatie van Slichtenhorststraat 38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9849</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849</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849</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enkelglas door BENG beglazing op de locatie van Slichtenhorststraat 38 te Nijmegen zaaknummer AB24.02071</meta:user-defined>
    <meta:user-defined meta:name="DCTERMS.W3CDTF/DCTERMS.available">2024-10-25</meta:user-defined>
    <meta:user-defined meta:name="DCTERMS.W3CDTF/OVERHEIDop.jaargang">2024</meta:user-defined>
    <meta:user-defined meta:name="OVERHEIDop.publicationIssue">449849</meta:user-defined>
    <meta:user-defined meta:name="OVERHEIDop.GmbID/DC.identifier">gmb-2024-449849</meta:user-defined>
    <meta:user-defined meta:name="OVERHEIDop.versieInformatie"/>
  </office:meta>
</office:document-meta>
</file>