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het pand op het perceel Basicweg 15K, 3821 BR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pand op het perceel Basicweg 15K, 3821 BR Amersfoort.</text:span>
          </text:p>
            <text:p text:style-name="common-al">De Gemeente Amersfoort heeft op 16-10-2024 een aanvraag voor een omgevingsvergunning ontvangen voor het uitbreiden van het pand op het perceel Basicweg 15K, 3821 BR Amersfoort, met kenmerk CLZ-000182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84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4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van het pand op het perceel Basicweg 15K, 3821 BR Amersfoort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46</meta:user-defined>
    <meta:user-defined meta:name="OVERHEIDop.GmbID/DC.identifier">gmb-2024-449846</meta:user-defined>
    <meta:user-defined meta:name="OVERHEIDop.versieInformatie"/>
  </office:meta>
</office:document-meta>
</file>