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izen van De Tinnen Roos naar een andere locatie op de locatie Zalmstraat 24 te Millingen aan de Rijn zaaknummer AB24.0206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huizen van De Tinnen Roos naar een andere locatie op de locatie Zalmstraat 24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izen van De Tinnen Roos naar een andere locatie op de locatie Zalmstraat 24 te Millingen aan de Rijn zaaknummer AB24.02068</meta:user-defined>
    <meta:user-defined meta:name="DCTERMS.W3CDTF/DCTERMS.available">2024-10-25</meta:user-defined>
    <meta:user-defined meta:name="DCTERMS.W3CDTF/OVERHEIDop.jaargang">2024</meta:user-defined>
    <meta:user-defined meta:name="OVERHEIDop.publicationIssue">449844</meta:user-defined>
    <meta:user-defined meta:name="OVERHEIDop.GmbID/DC.identifier">gmb-2024-449844</meta:user-defined>
    <meta:user-defined meta:name="OVERHEIDop.versieInformatie"/>
  </office:meta>
</office:document-meta>
</file>