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b4be2df8-6d7a-463b-946a-97c5b2858b0a.png" manifest:media-type="image/x-eps"/>
  <manifest:file-entry manifest:full-path="Pictures/afb204310987i710fa297-b8c9-470e-9060-f416e6fa757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0-22 De Gasperilaan,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85455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6 oktober</text:span><text:span text:style-name="nadrukvet">2024</text:span> voor onderstaande locatie de aangegeven verkeersmaatregelen in te trekken c.q. vast te stellen:</text:p>
            <text:p text:style-name="common-al"/>
            <text:p text:style-name="common-al">
            <text:span text:style-name="nadrukvet">Zuid</text:span>
            <text:span text:style-name="nadrukvet">west</text:span>
          </text:p>
            <text:p text:style-name="common-al"/>
            <text:p text:style-name="common-al">
            <text:span text:style-name="nadrukvet">Buurt</text:span>
            <text:span text:style-name="nadrukvet"/>
            <text:span text:style-name="nadrukvet">Kanaleneiland </text:span>
            <text:span text:style-name="nadrukvet">Noor</text:span>
            <text:span text:style-name="nadrukvet">d</text:span>
          </text:p>
            <text:p text:style-name="common-al"/>
            <text:p text:style-name="common-al">
            <text:span text:style-name="nadrukvet">De </text:span>
            <text:span text:style-name="nadrukvet">Gasperilaan</text:span> (ter hoogte van het appartementencomplex huisnummers 2 tot en met 24 even; </text:p>
            <text:p text:style-name="common-al">wegvak: tussen de Bevinlaan en De Gasperilaan huisnummers 80 tot en met 102 even (appartementencomplex))</text:p>
            <text:p text:style-name="common-al"/>
            <text:p text:style-name="common-al">Vaststellen: vier parkeerplaatsen uitsluitend bestemd voor het opladen van elektrische voertuigen (E8c) volgens bijlage I van het RVV 1990 met het onderbord OB504 </text:p>
            <text:p text:style-name="common-al"/>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b4be2df8-6d7a-463b-946a-97c5b2858b0a.png" xlink:type="simple"/></draw:frame></text:p>
            </text:section></draw:text-box></draw:frame>
          </text:p>
            <text:p text:style-name="common-al">E8c met OB504</text:p>
            <text:p text:style-name="common-al"/>
            <text:p text:style-name="common-al"/>
            <text:p text:style-name="common-al"/>
            <text:p text:style-name="common-al">
            <draw:frame><draw:text-box><text:section text:name="plaatje_id1-3-2-2-1-86-1" text:style-name="plaatje">
              <text:p text:style-name="illustratie_id1-3-2-2-1-86-1-1"><draw:frame draw:style-name="illustratie_id1-3-2-2-1-86-1-1" text:anchor-type="paragraph" svg:width="129.1mm" svg:height="92.6mm"><draw:image xlink:href="Pictures/afb204310987i710fa297-b8c9-470e-9060-f416e6fa7573.png" xlink:type="simple"/></draw:frame></text:p>
            </text:section></draw:text-box></draw:frame>
          </text:p>
            <text:p text:style-name="common-al">Utrecht, 22 oktober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5 oktober</text:span><text:span text:style-name="nadrukvet">202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984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4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4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ier parkeerplaatsen uitsluitend bestemd voor het opladen van elektrische voertuigen  (E8c) volgens bijlage I van het RVV 1990 met het onderbord OB504  - De Gasperilaan (ter hoogte van het appartementencomplex huisnummers 2 tot en met 24 even;  wegvak: tussen de Bevinlaan en De Gasperilaan huisnummers 80 tot en met 102 even (appartementencomplex))</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854553</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2024-10-22 De Gasperilaan, Zuidwest, Elektrische oplaadpaal, Verkeersmaatregelen Gemeente Utrecht</meta:user-defined>
    <meta:user-defined meta:name="DCTERMS.W3CDTF/DCTERMS.available">2024-10-25</meta:user-defined>
    <meta:user-defined meta:name="DCTERMS.W3CDTF/OVERHEIDop.jaargang">2024</meta:user-defined>
    <meta:user-defined meta:name="OVERHEIDop.publicationIssue">449842</meta:user-defined>
    <meta:user-defined meta:name="OVERHEIDop.GmbID/DC.identifier">gmb-2024-449842</meta:user-defined>
    <meta:user-defined meta:name="OVERHEIDop.versieInformatie"/>
  </office:meta>
</office:document-meta>
</file>